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 Refugee Movement Bustour kommt am 10. Juli nach Bad Sachsa und Göttingen!<text:line-break/>Wir brauchen eure Unterstützung!<text:line-break/><text:line-break/>Wir laden euch herzlich ein, am 10. Juli in Bad Sachsa und Göttingen an einem Tag der Vernetzung, des Kennenlernens, des Austauschs und der gegenseitigen Stärkung im Kampf gegen das rassistische Migrationssystem teilzuhaben und ihn aktiv mitzugestalten.<text:line-break/><text:line-break/>In ganz Deutschland sind Geflüchtete im Asylsystem anhaltendem Druck ausgesetzt. Lange Wartezeiten, Rechtsunsicherheit, Isolation in Lagern und Heimen und strukturelle Einschränkungen tragen zu emotionaler und sozialer Belastung bei. Gleichzeitig beobachten wir landesweit einen zunehmenden Aufstieg rechter Politik und migrationsfeindlicher Narrative. Diese Entwicklung schürt Feindseligkeiten, vertieft die gesellschaftliche Spaltung und verstärkt eine restriktive Asylpolitik. Sie trägt zudem zu einem Umfeld bei, in dem Geflüchtete nicht nur struktureller Ausgrenzung ausgesetzt sind, sondern auch zunehmender Diskriminierung, Unsicherheit und Angst.<text:line-break/><text:line-break/>Zweck der Bustour<text:line-break/>Die „Refugee Empowerment Bus Tour“ (Start im Juli 2026) ist als bundesweite, kollektive Intervention konzipiert, um Verbindungen, Wissensaustausch und die Möglichkeiten der Communities zu stärken - vor allem vor dem Hintergrund zunehmenden (rechtsgerichteten) politischen Drucks. Diese Initiative ist kein symbolischer Besuch, sondern eine koordinierte Anstrengung zum Aufbau nachhaltiger Netzwerke und kollektiver Stärke und ist eine gemeinsame Antworten auf strukturelle und politische Herausforderungen.<text:line-break/><text:line-break/>Es gibt eine gemeinsame Zuganreise:<text:line-break/>Treffpunkt pünktlich 12.35 Uhr vorm Bahnhof in Göttingen<text:line-break/><text:line-break/>12:48 Uhr RB82 Gleis 4 (Abfahrt)<text:line-break/>13:01 Gleis1 Northeim (Ankunft)<text:line-break/>13.06 RB81 Gleis 13 Northeim (Abfahrt)<text:line-break/>13:47 Bad Sachsa (Ankunft)<text:line-break/><text:line-break/>Wir treffen uns um 14 Uhr in Bad Sachsa am Bahnhof für ein gemeinsames Essen. Danach geht es zusammen per shuttle/Bus zur Kundgebung vor dem Camp (Am Pfaffenberg 6). Anschließend fahren wir gemeinsam nach Göttingen (zum Haus der Kulturen, ca. 18 Uhr) um den Tag bei Gesprächen, Essen und Musik ausklingen zu lassen. <text:line-break/>Wir freuen uns auf euch! <text:line-break/><text:line-break/>AK Asyl und Anti-Abschiebe-Cafe<text:line-break/><text:line-break/>Könnt ihr darüber hinaus unterstützen?<text:line-break/><text:line-break/>Wir brauchen noch Personen, die <text:line-break/><text:line-break/>A) Sprachmittler*innen sein können (arabisch, kurdisch, farsi, ...)<text:line-break/>B) ein Auto haben und fahren können (von Göttingen nach Bad Sachsa und zurück, Abfahrt 11.30 Uhr OM10)<text:line-break/>C) in Bad Sachsa Ordner*in sein können und während des Essens und der Kundgebung das Umfeld im Blick behalten und aufmerksam sind <text:line-break/><text:line-break/>Schlafsäcke und Isomatten gesucht!<text:line-break/>Wenn ihr einen Schlafsack oder eine Isomatte habt, die ihr vom 10.7. bis 11.7. verleihen könnt, bringt sie gern am Freitag den 3.7. zwischen 17 und 18 Uhr oder am Dienstag den 7.7. zwischen 15 <text:soft-page-break/>und 18 Uhr zur OM10. Bitte beschriftet! <text:line-break/><text:line-break/>Bei Fragen/Rückmeldungen meldet euch unter<text:line-break/>akasylgoe@emdash.org oder via Signal bei lyn.96 <text:line-break/><text:line-break/>Vielen D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ka ikab</meta:initial-creator>
    <meta:creation-date>2026-07-02T20:21:29.11</meta:creation-date>
    <meta:document-statistic meta:table-count="0" meta:image-count="0" meta:object-count="0" meta:page-count="2" meta:paragraph-count="1" meta:word-count="407" meta:character-count="2905"/>
    <dc:date>2026-07-02T20:22:22.95</dc:date>
    <dc:creator>ika ikab</dc:creator>
    <meta:editing-duration>PT55S</meta:editing-duration>
    <meta:editing-cycles>1</meta:editing-cycles>
    <meta:generator>OpenOffice/4.1.16$Win32 OpenOffice.org_project/4116m3$Build-9816</meta:generator>
  </office:meta>
</office:document-meta>
</file>